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color="#0D0D0D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0D0D0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color="#2E74B5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color="#2E74B5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2E74B5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2E74B5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tyle="italic" style:font-style-asian="italic" fo:color="#2E74B5" fo:font-size="12pt" style:font-size-asian="12pt" style:font-size-complex="13pt"/>
    </style:style>
    <style:style style:name="P6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textjustify" style:family="paragraph">
      <style:paragraph-properties fo:margin-top="0in" fo:margin-bottom="0in"/>
      <style:text-properties fo:color="#071F32"/>
    </style:style>
    <style:style style:name="P89" style:parent-style-name="textjustify" style:family="paragraph">
      <style:paragraph-properties fo:margin-top="0in" fo:margin-bottom="0in"/>
    </style:style>
    <style:style style:name="T90" style:parent-style-name="Domyślnaczcionkaakapitu" style:family="text">
      <style:text-properties fo:color="#071F32"/>
    </style:style>
    <style:style style:name="T91" style:parent-style-name="Pogrubienie" style:family="text">
      <style:text-properties fo:color="#071F32"/>
    </style:style>
    <style:style style:name="P92" style:parent-style-name="textjustify" style:list-style-name="LFO1" style:family="paragraph">
      <style:paragraph-properties fo:margin-top="0in" fo:margin-bottom="0in"/>
      <style:text-properties style:font-name-asian="Times New Roman" fo:color="#071F32"/>
    </style:style>
    <style:style style:name="P93" style:parent-style-name="textjustify" style:list-style-name="LFO1" style:family="paragraph">
      <style:paragraph-properties fo:margin-top="0in" fo:margin-bottom="0in"/>
      <style:text-properties style:font-name-asian="Times New Roman" fo:color="#071F32"/>
    </style:style>
    <style:style style:name="P94" style:parent-style-name="textjustify" style:list-style-name="LFO1" style:family="paragraph">
      <style:paragraph-properties fo:margin-top="0in" fo:margin-bottom="0in"/>
      <style:text-properties style:font-name-asian="Times New Roman" fo:color="#071F32"/>
    </style:style>
    <style:style style:name="P95" style:parent-style-name="textjustify" style:list-style-name="LFO1" style:family="paragraph">
      <style:paragraph-properties fo:margin-top="0in" fo:margin-bottom="0in"/>
      <style:text-properties style:font-name-asian="Times New Roman" fo:color="#071F32"/>
    </style:style>
    <style:style style:name="P96" style:parent-style-name="textjustify" style:family="paragraph">
      <style:paragraph-properties fo:margin-top="0in" fo:margin-bottom="0in"/>
    </style:style>
    <style:style style:name="T97" style:parent-style-name="Domyślnaczcionkaakapitu" style:family="text">
      <style:text-properties fo:color="#071F32"/>
    </style:style>
    <style:style style:name="T98" style:parent-style-name="Pogrubienie" style:family="text">
      <style:text-properties fo:color="#071F32"/>
    </style:style>
    <style:style style:name="T99" style:parent-style-name="Domyślnaczcionkaakapitu" style:family="text">
      <style:text-properties fo:color="#071F32"/>
    </style:style>
    <style:style style:name="T100" style:parent-style-name="Domyślnaczcionkaakapitu" style:family="text">
      <style:text-properties fo:color="#071F32"/>
    </style:style>
    <style:style style:name="T101" style:parent-style-name="Domyślnaczcionkaakapitu" style:family="text">
      <style:text-properties fo:color="#071F32"/>
    </style:style>
    <style:style style:name="T102" style:parent-style-name="Domyślnaczcionkaakapitu" style:family="text">
      <style:text-properties fo:color="#071F32"/>
    </style:style>
    <style:style style:name="T103" style:parent-style-name="Domyślnaczcionkaakapitu" style:family="text">
      <style:text-properties fo:color="#071F32"/>
    </style:style>
    <style:style style:name="P104" style:parent-style-name="NormalnyWeb" style:family="paragraph">
      <style:paragraph-properties fo:margin-top="0in" fo:margin-bottom="0in"/>
      <style:text-properties fo:color="#071F32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fo:color="#071F32"/>
    </style:style>
    <style:style style:name="T107" style:parent-style-name="Pogrubienie" style:family="text">
      <style:text-properties style:font-name="Calibri" style:font-name-complex="Calibri" fo:color="#071F32"/>
    </style:style>
    <style:style style:name="T108" style:parent-style-name="Domyślnaczcionkaakapitu" style:family="text">
      <style:text-properties fo:color="#071F32"/>
    </style:style>
    <style:style style:name="P109" style:parent-style-name="NormalnyWeb" style:family="paragraph">
      <style:paragraph-properties fo:margin-top="0in" fo:margin-bottom="0in"/>
      <style:text-properties fo:color="#071F32"/>
    </style:style>
  </office:automatic-styles>
  <office:body>
    <office:text text:use-soft-page-breaks="true">
      <text:p text:style-name="P1"/>
      <text:p text:style-name="Normalny"/>
      <text:p text:style-name="P2"><text:span text:style-name="T3">Jak spędzić d</text:span><text:span text:style-name="T4">ługie jesienne wieczory<text:s/></text:span><text:span text:style-name="T5">twórczo?<text:s/></text:span><text:span text:style-name="T6">Młodzieżowy Dom Kultur</text:span><text:span text:style-name="T7">y</text:span><text:span text:style-name="T8"><text:s/>im. Andrzeja Bursy<text:s/></text:span><text:span text:style-name="T9">podpowiada i<text:s/></text:span><text:span text:style-name="T10">zaprasza dzieci i młodzież do udziału w<text:s/></text:span><text:span text:style-name="T11">k</text:span><text:span text:style-name="T12">onkursie na dioramę</text:span><text:span text:style-name="T13">.</text:span><text:span text:style-name="T14"><text:s/></text:span><text:span text:style-name="T15">Forma konkursu pozwala na zaangażowanie się całych rodzin</text:span><text:span text:style-name="T16"><text:s/>a k</text:span><text:span text:style-name="T17">onkursowym zadaniem jest</text:span><text:span text:style-name="T18"><text:s/></text:span><text:span text:style-name="T19">dostarczanie do organizatora<text:s/></text:span><text:span text:style-name="T20">wykonanej z dowolnych materiałów</text:span><text:span text:style-name="T21"><text:s/></text:span><text:span text:style-name="T22">DIORAMĘ</text:span><text:span text:style-name="T23"><text:s/>czyli<text:s/></text:span><text:span text:style-name="T24">MINIATUR</text:span><text:span text:style-name="T25">Ę</text:span><text:span text:style-name="T26"><text:s/>MODELARSK</text:span><text:span text:style-name="T27">Ą</text:span><text:span text:style-name="T28"><text:s/>nawiązującą<text:s/></text:span><text:span text:style-name="T29">do zdrowego jedzenia czy stylu życia.<text:s/></text:span><text:span text:style-name="T30">Dla tych, którzy nie będą mogli dostarczyć modelu do siedziby organizatora d</text:span><text:span text:style-name="T31">opuszcza się wariant fotograficzny.</text:span><text:span text:style-name="T32"><text:s text:c="2"/></text:span><text:span text:style-name="T33">Regulamin Konkursu jest dostępny na</text:span><text:span text:style-name="T34"><text:s/></text:span><text:a xlink:href="http://www.mdk.krakow.pl" office:target-frame-name="_top" xlink:show="replace"><text:span text:style-name="T35">www.mdk.krakow.pl</text:span></text:a><text:span text:style-name="T36">.<text:s/></text:span><text:span text:style-name="T37">Wszystkie niezbędne informacje</text:span><text:span text:style-name="T38"><text:s/></text:span><text:span text:style-name="T39">o projekcie,</text:span><text:span text:style-name="T40"><text:s/></text:span><text:span text:style-name="T41">realizowanym przy udziale</text:span><text:span text:style-name="T42"><text:s/></text:span><text:span text:style-name="T43">Pełnomocnika Prezydenta Miasta Krakowa ds. Rodziny w ramach Kampanii</text:span><text:span text:style-name="T44"><text:s/></text:span><text:span text:style-name="T45">„</text:span><text:span text:style-name="T46">ZDROWIE ŻYWIENIE - MĄDRE MYŚLENIE</text:span><text:span text:style-name="T47">,</text:span><text:span text:style-name="T48"><text:s/>można uzyskać w MDK im. A. Bursy, os. Tysiąclecia 15, telefonicznie 12 648 49 95 oraz mailowo<text:s/></text:span><text:a xlink:href="mailto:mdk@mdk.krakow.pl" office:target-frame-name="_top" xlink:show="replace"><text:span text:style-name="T49">mdk@mdk.krakow.pl</text:span></text:a><text:span text:style-name="T50">.</text:span></text:p>
      <text:p text:style-name="P51"><text:span text:style-name="T52">Spotkanie finałowe podsumowujące konkurs</text:span><text:span text:style-name="T53"><text:s/>oraz wręczenie nagród i upominków ufundowanych przez Pełnomocnika Prezydenta Miasta Krakowa ds. Rodziny</text:span><text:span text:style-name="T54"><text:s/>odbędzie się<text:s/></text:span><text:span text:style-name="T55">28 grudnia o godzinie 12.oo</text:span><text:span text:style-name="T56"><text:s/>w siedzibie MDK.<text:s/></text:span></text:p>
      <text:p text:style-name="P57"/>
      <text:p text:style-name="P58"/>
      <text:p text:style-name="P59"/>
      <text:p text:style-name="P60"><text:span text:style-name="T61">Realizacja konkursu to element działań MDK na rzecz promowania wśród dzieci, młodzieży i rodziców świadomości, że prawidłowe odżywianie oraz aktywność fizyczna to filary zdrowia, Konkurs realizowany jest<text:s/></text:span><text:span text:style-name="T62">WE WSPÓŁPRACY Z PEŁNOMOCNIKIEM PREZYDENTA MIASTA KRAKOWA DS. RODZINY</text:span><text:span text:style-name="T63"><text:s/>a sama idea wpisuje się w miejską Kampanię<text:s/></text:span><text:span text:style-name="T64">„</text:span><text:span text:style-name="T65">ZDR</text:span><text:span text:style-name="T66">OWIE ŻYWIENIE - MĄDRE MYŚLENIE”</text:span><text:span text:style-name="T67"><text:line-break/></text:span></text:p>
      <text:p text:style-name="P68"/>
      <text:p text:style-name="P69"/>
      <text:p text:style-name="P70"/>
      <text:p text:style-name="P71"><text:span text:style-name="T72">Jesienią 202</text:span><text:span text:style-name="T73">3 roku <text:s/>zaprasza wokalistów</text:span><text:span text:style-name="T74"><text:s/></text:span><text:span text:style-name="T75">w wieku 5 – 10 lat do udziału w Konkursie na wykonanie piosenki, której myśl przewodnia będzie wiązała się ze zdrowym trybem życia czyli zdrowym odżywianiem, higieną, uprawianiem sportu i aktywności fizycznej. Forma konkursu wokalnego wydaje się być atrakcyjnym sposobem na<text:s/></text:span><text:span text:style-name="T76">popularyzowanie wiedzy o zdrowej żywności</text:span><text:span text:style-name="T77"><text:s/>i</text:span><text:span text:style-name="T78"><text:s/></text:span><text:span text:style-name="T79">rozbudz</text:span><text:span text:style-name="T80">a</text:span><text:span text:style-name="T81">nie nawyków<text:s/></text:span><text:span text:style-name="T82">dbania<text:s/></text:span><text:span text:style-name="T83">o własne zdrowie</text:span><text:span text:style-name="T84">. Konkurs to także<text:s/></text:span><text:span text:style-name="T85">stworzenie możliwości<text:s/></text:span><text:span text:style-name="T86">zaprezentowania się w profesjonalnych warunkach Teatru SCENA „i” działającego przy MDK im. Andrzeja Bursy.</text:span></text:p>
      <text:p text:style-name="P87">Prezentacje konkursowe zaplanowane są na 24 listopada 2023. od godziny 10.oo. Koncert finałowy czyli ogłoszenie wyników oraz odbędzie się tego samego dnia o godzinie 17.oo. Zgłoszenia do 14 listopad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Konkurs na dioramę „Zdrowe jedzenie i zdrowy styl życia w miniaturze” . Wariant fotograficzny.</text:p>
      <text:p text:style-name="Normalny"/>
      <text:p text:style-name="P88">Do udziału w konkursie zapraszamy wszystkie dzieci i młodzież w wieku 7-18 lat,<text:s/>zamieszkałe na terenie Gminy Miejskiej Kraków.<text:line-break/>Uczestnicy podzieleni będą na dwie kategorie wiekowe:<text:line-break/>młodsza – dzieci 7-12 lat<text:line-break/>starsza – młodzież 13-18 lat</text:p>
      <text:p text:style-name="P89"><text:span text:style-name="T90"><text:line-break/></text:span><text:span text:style-name="T91">Cele konkursu:</text:span></text:p>
      <text:list text:style-name="LFO1" text:continue-numbering="true">
        <text:list-item>
          <text:p text:style-name="P92">kształtowanie zdrowych nawyków żywieniowych,</text:p>
        </text:list-item>
        <text:list-item>
          <text:p text:style-name="P93">rozwijanie aktywności twórczej,</text:p>
        </text:list-item>
        <text:list-item>
          <text:p text:style-name="P94">kształcenie umiejętności w fotografii</text:p>
        </text:list-item>
        <text:list-item>
          <text:p text:style-name="P95">Kształcenie umiejętności w zakresie modelarstwa.</text:p>
        </text:list-item>
      </text:list>
      <text:p text:style-name="P96"><text:span text:style-name="T97"><text:line-break/></text:span><text:span text:style-name="T98">Warunki konkursu:</text:span><text:span text:style-name="T99"><text:line-break/></text:span><text:span text:style-name="T100">Praca konkursowa musi być związana tematycznie z kształtowaniem właściwych nawyków żywieniowych i zdrowym stylem życia. Musi być przedstawiona w formie minia</text:span><text:span text:style-name="T101">tury modelarskiej, na której występują owoce,<text:s/></text:span><text:soft-page-break/><text:span text:style-name="T102">warzywa, zdrowe jedzenie lub uprawianie sportu. Miniatura musi być sfotografowana z trzech stron, na jednym zdjęciu obok modelu musi być sfotografowana linijka.  Zdjęcia z rozszerzeniem .jpg w formacie 3072x230</text:span><text:span text:style-name="T103">4 należy wysłać na adres …….. Do zdjęć musi być załączona metryczka obejmująca nazwę modelu, autora modelu, autora zdjęć, wiek modelarza, adres.</text:span></text:p>
      <text:p text:style-name="P104">Oceny zdjęć oraz podziału nagród dokona jury powołane przez Organizatorów. Prace niespełniające warunków określonych w regulaminie nie będą podlegały ocenie jury.</text:p>
      <text:p text:style-name="P105"><text:span text:style-name="T106">Decyzja jury i protokół pokonkursowy ukażą się na stronie internetowej - link ……..</text:span><text:span text:style-name="T107"> </text:span><text:span text:style-name="T108">w dniu ………… roku. Decyzje jury są ostateczne i niepodważalne.</text:span></text:p>
      <text:p text:style-name="P109">Sprawy nie ujęte w regulaminie rozstrzyga organizator konkurs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textjustify" style:display-name="textjustify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x</dc:creator>
    <meta:creation-date>2023-11-15T07:31:00Z</meta:creation-date>
    <dc:date>2023-11-22T10:23:00Z</dc:date>
    <meta:template xlink:href="Normal.dotm" xlink:type="simple"/>
    <meta:editing-cycles>2</meta:editing-cycles>
    <meta:editing-duration>PT2220S</meta:editing-duration>
    <meta:document-statistic meta:page-count="2" meta:paragraph-count="7" meta:word-count="531" meta:character-count="3712" meta:row-count="26" meta:non-whitespace-character-count="3188"/>
  </office:meta>
</office:document-meta>
</file>